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complex="Times New Roman" fo:font-weight="bold" style:font-weight-asian="bold" style:use-window-font-color="true" style:letter-kerning="true" fo:font-size="16pt" style:font-size-asian="16pt" style:font-size-complex="16pt"/>
    </style:style>
    <style:style style:name="T3" style:parent-style-name="預設段落字型" style:family="text">
      <style:text-properties style:font-name-complex="Times New Roman" fo:font-weight="bold" style:font-weight-asian="bold" style:use-window-font-color="true" style:letter-kerning="true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-complex="Times New Roman" fo:font-weight="bold" style:font-weight-asian="bold" style:use-window-font-color="true" style:letter-kerning="true" fo:font-size="16pt" style:font-size-asian="16pt" style:font-size-complex="16pt"/>
    </style:style>
    <style:style style:name="T5" style:parent-style-name="預設段落字型" style:family="text">
      <style:text-properties style:font-name-complex="Times New Roman" fo:font-weight="bold" style:font-weight-asian="bold" style:use-window-font-color="true" style:letter-kerning="true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style:letter-kerning="true"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" style:parent-style-name="Default" style:family="paragraph">
      <style:paragraph-properties style:punctuation-wrap="simple" fo:text-align="justify" fo:line-height="0.3472in" fo:text-indent="0.3888in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use-window-font-color="true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use-window-font-color="true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use-window-font-color="true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use-window-font-color="true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use-window-font-color="true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use-window-font-color="true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use-window-font-color="true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use-window-font-color="true" fo:font-size="14pt" style:font-size-asian="14pt" style:font-size-complex="14pt"/>
    </style:style>
    <style:style style:name="T50" style:parent-style-name="預設段落字型" style:family="text">
      <style:text-properties style:use-window-font-color="true" fo:font-size="14pt" style:font-size-asian="14pt" style:font-size-complex="14pt"/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use-window-font-color="true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-complex="Arial" style:use-window-font-color="true" fo:font-size="14pt" style:font-size-asian="14pt"/>
    </style:style>
    <style:style style:name="T56" style:parent-style-name="預設段落字型" style:family="text">
      <style:text-properties style:font-name-complex="Arial" style:use-window-font-color="true" fo:font-size="14pt" style:font-size-asian="14pt"/>
    </style:style>
    <style:style style:name="T5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-complex="新細明體" fo:color="#000000" fo:font-size="14pt" style:font-size-asian="14pt" style:font-size-complex="14pt"/>
    </style:style>
    <style:style style:name="T60" style:parent-style-name="預設段落字型" style:family="text">
      <style:text-properties style:font-name-complex="新細明體" fo:color="#000000" fo:font-size="14pt" style:font-size-asian="14pt" style:font-size-complex="14pt"/>
    </style:style>
    <style:style style:name="T61" style:parent-style-name="預設段落字型" style:family="text">
      <style:text-properties style:font-name-complex="新細明體" fo:color="#000000" fo:font-size="14pt" style:font-size-asian="14pt" style:font-size-complex="14pt"/>
    </style:style>
    <style:style style:name="T62" style:parent-style-name="預設段落字型" style:family="text">
      <style:text-properties style:font-name-complex="新細明體" fo:color="#000000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-complex="Arial" style:use-window-font-color="true" fo:font-size="14pt" style:font-size-asian="14pt"/>
    </style:style>
    <style:style style:name="T66" style:parent-style-name="預設段落字型" style:family="text">
      <style:text-properties style:font-name-complex="Arial" style:use-window-font-color="true" fo:font-size="14pt" style:font-size-asian="14pt" style:language-asian="zh" style:country-asian="HK"/>
    </style:style>
    <style:style style:name="T6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70" style:parent-style-name="預設段落字型" style:family="text">
      <style:text-properties style:use-window-font-color="true" fo:font-size="14pt" style:font-size-asian="14pt" style:font-size-complex="14pt"/>
    </style:style>
    <style:style style:name="T71" style:parent-style-name="預設段落字型" style:family="text">
      <style:text-properties style:use-window-font-color="true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新細明體" style:font-name-asian="新細明體" style:use-window-font-color="true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7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81" style:parent-style-name="預設段落字型" style:family="text">
      <style:text-properties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83" style:parent-style-name="預設段落字型" style:family="text">
      <style:text-properties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85" style:parent-style-name="預設段落字型" style:family="text">
      <style:text-properties style:use-window-font-color="true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style:use-window-font-color="true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T89" style:parent-style-name="預設段落字型" style:family="text">
      <style:text-properties style:use-window-font-color="true" fo:font-size="14pt" style:font-size-asian="14pt" style:font-size-complex="14pt"/>
    </style:style>
    <style:style style:name="T90" style:parent-style-name="預設段落字型" style:family="text">
      <style:text-properties style:use-window-font-color="true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style:use-window-font-color="true" fo:font-size="14pt" style:font-size-asian="14pt" style:font-size-complex="14pt" style:language-asian="zh" style:country-asian="HK"/>
    </style:style>
    <style:style style:name="P93" style:parent-style-name="Default" style:family="paragraph">
      <style:paragraph-properties fo:text-align="justify" fo:line-height="0.3472in" fo:margin-left="0.6805in" fo:text-indent="-0.6805in">
        <style:tab-stops>
          <style:tab-stop style:type="left" style:position="0.009in"/>
        </style:tab-stops>
      </style:paragraph-properties>
      <style:text-properties fo:color="#FF0000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「新北市三芝區公所</text:span><text:span text:style-name="T3">運用回饋金</text:span><text:span text:style-name="T4">補助</text:span><text:span text:style-name="T5">立案民間團體</text:span><text:span text:style-name="T6">作業要點</text:span><text:span text:style-name="T7">」</text:span><text:span text:style-name="T8">第四點</text:span><text:span text:style-name="T9">修正</text:span><text:span text:style-name="T10">草案</text:span><text:span text:style-name="T11">總說明</text:span></text:p>
      <text:p text:style-name="P12"><text:span text:style-name="T13">新北市</text:span><text:span text:style-name="T14">三芝</text:span><text:span text:style-name="T15">區公所</text:span><text:span text:style-name="T16">（</text:span><text:span text:style-name="T17">以下簡稱本所</text:span><text:span text:style-name="T18">）</text:span><text:span text:style-name="T19">為執行核能發電後端營運基金放射性廢棄物貯存</text:span><text:span text:style-name="T20">及核電廠除役完成前</text:span><text:span text:style-name="T21">回饋要點</text:span><text:span text:style-name="T22">（</text:span><text:span text:style-name="T23">以下簡稱回饋要點</text:span><text:span text:style-name="T24">）</text:span><text:span text:style-name="T25">第六點規定，使本所運用回饋</text:span><text:span text:style-name="T26">要點所列</text:span><text:span text:style-name="T27">回</text:span><text:span text:style-name="T28">饋</text:span><text:span text:style-name="T29">金（</text:span><text:span text:style-name="T30">以下簡稱回饋金</text:span><text:span text:style-name="T31">）補助團體</text:span><text:span text:style-name="T32">之</text:span><text:span text:style-name="T33">作業有所遵循</text:span><text:span text:style-name="T34">，</text:span><text:span text:style-name="T35">以建立完善之回饋金補助機制</text:span><text:span text:style-name="T36">，</text:span><text:span text:style-name="T37">並</text:span><text:span text:style-name="T38">妥善運用</text:span><text:span text:style-name="T39">回饋金</text:span><text:span text:style-name="T40">，</text:span><text:span text:style-name="T41">特於中華民國</text:span><text:span text:style-name="T42">（</text:span><text:span text:style-name="T43">以下同</text:span><text:span text:style-name="T44">）</text:span><text:span text:style-name="T45">一</text:span><text:span text:style-name="T46">百零</text:span><text:span text:style-name="T47">三</text:span><text:span text:style-name="T48">年</text:span><text:span text:style-name="T49">一</text:span><text:span text:style-name="T50">月</text:span><text:span text:style-name="T51">二</text:span><text:span text:style-name="T52">日</text:span><text:span text:style-name="T53">以</text:span><text:span text:style-name="T54">本</text:span><text:span text:style-name="T55">所新北芝社字第</text:span><text:span text:style-name="T56">一</text:span><text:span text:style-name="T57">〇</text:span><text:span text:style-name="T58">二</text:span><text:span text:style-name="T59">二</text:span><text:span text:style-name="T60">一</text:span><text:span text:style-name="T61">九</text:span><text:span text:style-name="T62">一五</text:span><text:span text:style-name="T63">〇</text:span><text:span text:style-name="T64">七</text:span><text:span text:style-name="T65">號令訂定發</text:span><text:span text:style-name="T66">布</text:span><text:span text:style-name="T67">「新北市三芝區公所</text:span><text:span text:style-name="T68">金</text:span><text:span text:style-name="T69">補助立案民間團體作業要點</text:span><text:span text:style-name="T70">」，</text:span><text:span text:style-name="T71">全文共計十點</text:span><text:span text:style-name="T72">，</text:span><text:span text:style-name="T73">最近一次修正為一百零九年四月八日</text:span><text:span text:style-name="T74">，</text:span><text:span text:style-name="T75">名稱並修正為「</text:span><text:span text:style-name="T76">新北市三芝區公所</text:span><text:span text:style-name="T77">運用回饋金</text:span><text:span text:style-name="T78">補助</text:span><text:span text:style-name="T79">立案民間團體</text:span><text:span text:style-name="T80">作業要點</text:span><text:span text:style-name="T81">」</text:span><text:span text:style-name="T82">，</text:span><text:span text:style-name="T83">修正後共計十三點</text:span><text:span text:style-name="T84">，</text:span><text:span text:style-name="T85">現為配合</text:span><text:span text:style-name="T86">公職人員利益衝突迴避法建立補助作業制度化揭露措施</text:span><text:span text:style-name="T87">，</text:span><text:span text:style-name="T88">修正</text:span><text:span text:style-name="T89">第四點</text:span><text:span text:style-name="T90">增列</text:span><text:span text:style-name="T91">應備文件</text:span><text:span text:style-name="T92">。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雅芳</meta:initial-creator>
    <dc:creator>江雅芳</dc:creator>
    <meta:creation-date>2022-11-16T07:56:00Z</meta:creation-date>
    <dc:date>2022-11-16T07:56:00Z</dc:date>
    <meta:print-date>2020-01-20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